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4701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1868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min-row-height="0.1909in" style:use-optimal-row-height="false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9" style:family="table-row">
      <style:table-row-properties style:min-row-height="0.1861in" style:use-optimal-row-height="false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7" style:family="table-row">
      <style:table-row-properties style:min-row-height="2.5708in" style:use-optimal-row-height="false" fo:keep-together="always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inden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margin-top="0.125in" fo:margin-bottom="0.125in"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min-row-height="1.4361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justify" fo:margin-top="0.125in" fo:margin-bottom="0.125in" fo:line-height="0.2083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fo:text-align="justify" fo:margin-top="0.125in" fo:margin-bottom="0.125in" fo:line-height="0.2083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justify" fo:margin-top="0.125in" fo:margin-bottom="0.125in" fo:line-height="0.2083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清單段落" style:list-style-name="LFO1" style:family="paragraph">
      <style:text-properties style:font-name="標楷體" style:font-name-asian="標楷體" style:font-size-complex="12pt"/>
    </style:style>
    <style:style style:name="P274" style:parent-style-name="清單段落" style:list-style-name="LFO1" style:family="paragraph">
      <style:text-properties style:font-name="標楷體" style:font-name-asian="標楷體" style:font-size-complex="12pt"/>
    </style:style>
    <style:style style:name="P275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5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2</text:span><text:span text:style-name="T97">月</text:span><text:span text:style-name="T98">23</text:span><text:span text:style-name="T99">日至</text:span><text:span text:style-name="T100">114</text:span><text:span text:style-name="T101">年</text:span><text:span text:style-name="T102">12</text:span><text:span text:style-name="T103">月</text:span><text:span text:style-name="T104">2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9</text:span><text:span text:style-name="T119">至</text:span><text:span text:style-name="T120">113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勞動部勞動力發展署，全國技能競賽或分區技能競賽資訊網路布建成績之相關獲獎經歷。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6"/>(說明：<text:s text:c="31"/>) <text:s text:c="5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勞動部全國技術士技能檢定證照，通信技術甲級、通信技術乙級、網路架設乙級之相關證照。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7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全國中小學科學展覽(工程科學)、全國專題實作及創意競賽之相關獲獎經歷。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7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5"/>□</text:span><text:span text:style-name="T170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具備本土語言相關教學能力(取得教育部閩南語、客語、原住民族語中級以上證書)</text:p>
          </table:table-cell>
          <table:table-cell table:style-name="TableCell174" table:number-columns-spanned="4">
            <text:p text:style-name="P175">□是<text:s text:c="2"/>(說明：<text:s text:c="14"/><text:s text:c="17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具身心障礙證明(手冊)者</text:p>
          </table:table-cell>
          <table:table-cell table:style-name="TableCell184" table:number-columns-spanned="4">
            <text:p text:style-name="P185">□是<text:s text:c="4"/>□否<text:s text:c="3"/>(須在有效期間內)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連絡電話</text:p>
          </table:table-cell>
          <table:table-cell table:style-name="TableCell189" table:number-rows-spanned="3">
            <text:p text:style-name="P190"><text:s text:c="6"/>公:</text:p>
            <text:p text:style-name="P191"><text:s text:c="6"/>宅:</text:p>
            <text:p text:style-name="P192">行動電話:</text:p>
          </table:table-cell>
          <table:table-cell table:style-name="TableCell193" table:number-rows-spanned="3">
            <text:p text:style-name="P194"><text:span text:style-name="T195">非偏遠地區學校服務年資</text:span></text:p>
          </table:table-cell>
          <table:table-cell table:style-name="TableCell196">
            <text:p text:style-name="P197">初任學校</text:p>
            <text:p text:style-name="P198">(含轉任他校)</text:p>
          </table:table-cell>
          <table:table-cell table:style-name="TableCell199">
            <text:p text:style-name="P200">年<text:s text:c="3"/>月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現職學校</text:p>
          </table:table-cell>
          <table:table-cell table:style-name="TableCell207">
            <text:p text:style-name="P208">年<text:s text:c="3"/>月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合計</text:p>
          </table:table-cell>
          <table:table-cell table:style-name="TableCell215">
            <text:p text:style-name="P216">年<text:s text:c="3"/>月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【</text:span><text:span text:style-name="T221">第二部分</text:span><text:span text:style-name="T222"><text:s text:c="2"/></text:span><text:span text:style-name="T223">申請人切結及審核</text:span><text:span text:style-name="T224">】本人切結以下事項：</text:span></text:p>
            <text:p text:style-name="P225">一、<text:bookmark-start text:name="_Hlk120280621"/>符合「自願服務偏遠地區學校校長及教師特別獎勵辦法」第3條之條件<text:bookmark-end text:name="_Hlk120280621"/>：</text:p>
            <text:p text:style-name="P226">(一)於非偏遠地區學校實際服務滿五年以上，且未受任何受懲戒處分或行政懲處處分。<text:s/></text:p>
            <text:p text:style-name="P227"><text:span text:style-name="T228">(</text:span><text:span text:style-name="T229">二</text:span><text:span text:style-name="T230">)</text:span><text:span text:style-name="T231">無</text:span><text:span text:style-name="T232">教師法第</text:span><text:span text:style-name="T233">30</text:span><text:span text:style-name="T234">條各款情形之一。</text:span></text:p>
            <text:p text:style-name="P235">(三)最近五年依公立高級中等以下學校教師成績考核辦法考列第4條第1項第1款。</text:p>
            <text:p text:style-name="P236"><text:span text:style-name="T237">二、</text:span><text:span text:style-name="T238">達成介聘教師應至新職學校報到並填寫應聘單，不得再撤回，亦無法再留任原校。</text:span></text:p>
            <text:p text:style-name="P239">三、達成介聘生效日期為115年8月1日。達成介聘，經聘任後，配合學校之課程安排，絕無異議。</text:p>
            <text:p text:style-name="P240">四、教師申請介聘所提證明文件虛偽不實者，不予介聘；已介聘者，得撤銷其介聘，涉及刑事責任者，並移送檢察機關依法辦理。</text:p>
            <text:p text:style-name="P241"><text:span text:style-name="T242"><text:s text:c="4"/></text:span><text:span text:style-name="T243">申請人簽名：</text:span><text:span text:style-name="T244"><text:s text:c="14"/></text:span><text:span text:style-name="T2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2"/>審查結果：□符合資格<text:s text:c="4"/>□不符資格</text:p>
            <text:p text:style-name="P249"><text:span text:style-name="T250"><text:s text:c="2"/></text:span><text:span text:style-name="T251">人事主任核章：</text:span><text:span text:style-name="T252"><text:s text:c="12"/></text:span><text:span text:style-name="T253">教務主任核章：</text:span><text:span text:style-name="T254"><text:s text:c="12"/></text:span><text:span text:style-name="T255">校長核章：</text:span><text:span text:style-name="T256">_______________</text:span></text:p>
            <text:p text:style-name="P257"><text:span text:style-name="T258"><text:s text:c="2"/></text:span><text:span text:style-name="T259">主管機關核章：承辦人：</text:span><text:span text:style-name="T260"><text:s text:c="19"/></text:span><text:span text:style-name="T261"><text:s text:c="2"/></text:span><text:span text:style-name="T262">單位主管：</text:span><text:span text:style-name="T263">___________________</text:span></text:p>
            <text:p text:style-name="P264"><text:span text:style-name="T265"><text:s text:c="2"/></text:span><text:span text:style-name="T266">教育部國教署複核：承辦人：</text:span><text:span text:style-name="T267"><text:s text:c="17"/></text:span><text:span text:style-name="T268"><text:s text:c="2"/></text:span><text:span text:style-name="T269">單位主管：</text:span><text:span text:style-name="T270">___________________</text:span></text:p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>※<text:s/>填表說明：</text:p>
      <text:list text:style-name="LFO1" text:continue-numbering="true">
        <text:list-item>
          <text:p text:style-name="P273">為使表件及審查人員便於核對資料，各欄位請填寫詳細。</text:p>
        </text:list-item>
        <text:list-item>
          <text:p text:style-name="P274">比序標準內容請依申請學校填寫，詳情請參閱教育部國民及學前教育署辦理115學年度自願服務偏遠地區學校教師申請介聘作業說明。</text:p>
        </text:list-item>
        <text:list-item>
          <text:p text:style-name="P275"><text:span text:style-name="T276">年資採計至</text:span><text:span text:style-name="T277">115</text:span><text:span text:style-name="T278">年</text:span><text:span text:style-name="T279">7</text:span><text:span text:style-name="T280">月</text:span><text:span text:style-name="T281">31</text:span><text:span text:style-name="T282">日，介聘申請人應檢具合格教師證書、近</text:span><text:span text:style-name="T283">5</text:span><text:span text:style-name="T284">年成績考核、申請表相關證明文件及擬任（現職）人員在中國大陸設有戶籍、領用中國大陸護</text:span><text:span text:style-name="T285"><draw:frame draw:z-index="251659264" draw:style-name="a0" draw:name="1027" text:anchor-type="paragraph" svg:x="6.5375in" svg:y="0.44931in" svg:width="0.84653in" svg:height="0.43056in" style:rel-width="scale" style:rel-height="scale"><draw:image xlink:href="media/image1.jpeg" xlink:type="simple" xlink:show="embed" xlink:actuate="onLoad"/><svg:title/><svg:desc/></draw:frame></text:span><text:span text:style-name="T286">照、身分證、定居證或居住證情形具結書。</text:span></text:p>
        </text:list-item>
        <text:list-item>
          <text:p text:style-name="P287">申請介聘教師應經現職服務學校教評會同意且審查通過符合「自願服務偏遠地區學校校長及教師特別獎勵辦法」第3條之條件並由校長核章，且於114年12月23日前將申請表寄達教育部國民及學前教育署。</text:p>
        </text:list-item>
      </text:list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17T06:37:00Z</meta:creation-date>
    <dc:date>2025-12-17T06:37:00Z</dc:date>
    <meta:print-date>2025-12-10T07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